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Century Gothic"/>
      </text:list-level-style-bullet>
      <text:list-level-style-bullet text:level="2" text:style-name="WW_CharLFO9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bottom="0in"/>
    </style:style>
    <style:style style:name="T4" style:parent-style-name="Car.predefinitoparagrafo" style:family="text">
      <style:text-properties style:use-window-font-color="true" fo:font-size="9.5pt" style:font-size-asian="9.5pt" style:font-size-complex="9.5pt"/>
    </style:style>
    <style:style style:name="T5" style:parent-style-name="Car.predefinitoparagrafo" style:family="text">
      <style:text-properties style:use-window-font-color="true" fo:font-size="9.5pt" style:font-size-asian="9.5pt" style:font-size-complex="9.5pt"/>
    </style:style>
    <style:style style:name="T6" style:parent-style-name="Car.predefinitoparagrafo" style:family="text">
      <style:text-properties style:use-window-font-color="true"/>
    </style:style>
    <style:style style:name="T7" style:parent-style-name="Car.predefinitoparagrafo" style:family="text">
      <style:text-properties style:use-window-font-color="true" fo:font-size="9.5pt" style:font-size-asian="9.5pt" style:font-size-complex="9.5pt"/>
    </style:style>
    <style:style style:name="P8" style:parent-style-name="Normale" style:family="paragraph">
      <style:text-properties style:font-name="Century Gothic" style:font-name-asian="Calibri" fo:font-style="italic" style:font-style-asian="italic" style:font-style-complex="italic" fo:font-size="6.5pt" style:font-size-asian="6.5pt" style:font-size-complex="6.5pt" style:language-asian="en" style:country-asian="US"/>
    </style:style>
    <style:style style:name="P9" style:parent-style-name="Normale" style:family="paragraph">
      <style:paragraph-properties fo:text-align="end" fo:margin-bottom="0in" fo:line-height="100%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12" style:parent-style-name="Normale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3" style:parent-style-name="Normale" style:family="paragraph">
      <style:paragraph-properties fo:text-align="end" fo:margin-bottom="0.0833in" fo:line-height="100%"/>
      <style:text-properties fo:font-size="9pt" style:font-size-asian="9pt" style:font-size-complex="9pt"/>
    </style:style>
    <style:style style:name="P14" style:parent-style-name="Normale" style:family="paragraph">
      <style:paragraph-properties fo:line-height="150%"/>
    </style:style>
    <style:style style:name="T1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5" style:parent-style-name="Normale" style:family="paragraph">
      <style:paragraph-properties style:text-autospace="none" fo:text-align="justify" fo:margin-bottom="0in" fo:line-height="100%" fo:margin-left="0.4916in" fo:text-indent="0.4916in">
        <style:tab-stops/>
      </style:paragraph-properties>
    </style:style>
    <style:style style:name="T26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27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28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29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5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36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37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38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3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0" style:parent-style-name="Normale" style:family="paragraph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1" style:parent-style-name="Normale" style:family="paragraph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style:letter-kerning="true" fo:font-size="6pt" style:font-size-asian="6pt" style:font-size-complex="6pt" style:language-asian="en" style:country-asian="US"/>
    </style:style>
    <style:style style:name="P46" style:parent-style-name="Normale" style:family="paragraph">
      <style:paragraph-properties style:text-autospace="none" fo:margin-bottom="0.0833in" fo:line-height="100%"/>
    </style:style>
    <style:style style:name="T47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6pt" style:font-size-asian="6pt" style:font-size-complex="6pt" style:language-asian="en" style:country-asian="US"/>
    </style:style>
    <style:style style:name="T4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9" style:parent-style-name="Normale" style:family="paragraph">
      <style:paragraph-properties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52" style:parent-style-name="Paragrafoelenco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style:letter-kerning="true" fo:font-size="8pt" style:font-size-asian="8pt" style:font-size-complex="8pt"/>
    </style:style>
    <style:style style:name="P53" style:parent-style-name="Paragrafoelenco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0979in"/>
        </style:tab-stops>
      </style:paragraph-properties>
    </style:style>
    <style:style style:name="T54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5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56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5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5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9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etter-kerning="true" fo:font-size="2pt" style:font-size-asian="2pt" style:font-size-complex="2pt" style:language-asian="en" style:country-asian="US"/>
    </style:style>
    <style:style style:name="P60" style:parent-style-name="Paragrafoelenco" style:family="paragraph">
      <style:paragraph-properties style:text-autospace="none" fo:margin-bottom="0in" fo:line-height="100%" fo:margin-left="0.295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P61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ize="2pt" style:font-size-asian="2pt" style:font-size-complex="2pt" style:language-asian="en" style:country-asian="US"/>
    </style:style>
    <style:style style:name="P62" style:parent-style-name="Paragrafoelenco" style:family="paragraph">
      <style:paragraph-properties style:text-autospace="none" fo:margin-bottom="0in" fo:line-height="100%" fo:margin-left="0.2958in">
        <style:tab-stops>
          <style:tab-stop style:type="left" style:position="0.0979in"/>
        </style:tab-stops>
      </style:paragraph-properties>
    </style:style>
    <style:style style:name="T63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64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65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6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68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6pt" style:font-size-asian="6pt" style:font-size-complex="6pt" style:language-asian="en" style:country-asian="US"/>
    </style:style>
    <style:style style:name="T6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70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71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72" style:parent-style-name="Paragrafoelenco" style:family="paragraph">
      <style:paragraph-properties style:text-autospace="none" fo:margin-bottom="0in" fo:line-height="100%" fo:margin-left="0.2958in" fo:text-indent="-0.2958in">
        <style:tab-stops>
          <style:tab-stop style:type="left" style:position="0.0979in"/>
        </style:tab-stops>
      </style:paragraph-properties>
    </style:style>
    <style:style style:name="T73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74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75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6pt" style:font-size-asian="6pt" style:font-size-complex="6pt" style:language-asian="en" style:country-asian="US"/>
    </style:style>
    <style:style style:name="T76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77" style:parent-style-name="Car.predefinitoparagrafo" style:family="text">
      <style:text-properties style:font-name="Symbol" style:font-name-asian="Calibri" style:font-name-complex="Symbol" fo:font-size="14pt" style:font-size-asian="14pt" style:font-size-complex="14pt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7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80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81" style:parent-style-name="Paragrafoelenco" style:family="paragraph">
      <style:paragraph-properties style:text-autospace="none" fo:margin-bottom="0in" fo:line-height="100%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82" style:parent-style-name="Normale" style:family="paragraph">
      <style:paragraph-properties style:text-autospace="none" fo:margin-bottom="0in" fo:line-height="100%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83" style:parent-style-name="Paragrafoelenco" style:family="paragraph">
      <style:paragraph-properties style:text-autospace="none" fo:margin-bottom="0in" fo:line-height="100%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84" style:parent-style-name="Normale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P85" style:parent-style-name="Normale" style:family="paragraph">
      <style:paragraph-properties fo:line-height="100%"/>
      <style:text-properties style:font-name="Arial" style:font-name-complex="Arial" style:letter-kerning="true" fo:font-size="9pt" style:font-size-asian="9pt" style:font-size-complex="9pt"/>
    </style:style>
    <style:style style:name="P86" style:parent-style-name="Normale" style:family="paragraph">
      <style:paragraph-properties fo:margin-bottom="0.0833in" fo:line-height="100%"/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P87" style:parent-style-name="Normale" style:family="paragraph">
      <style:paragraph-properties fo:line-height="100%"/>
      <style:text-properties style:font-name="Arial" style:font-name-complex="Arial" style:letter-kerning="true" fo:font-size="9pt" style:font-size-asian="9pt" style:font-size-complex="9pt"/>
    </style:style>
    <style:style style:name="P88" style:parent-style-name="Normale" style:family="paragraph">
      <style:paragraph-properties fo:line-height="100%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tyle="italic" style:font-style-asian="italic" style:font-style-complex="italic" style:letter-kerning="true" style:text-position="super 66.6%" fo:font-size="9pt" style:font-size-asian="9pt" style:font-size-complex="9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P97" style:parent-style-name="Normale" style:family="paragraph">
      <style:paragraph-properties style:text-autospace="none"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style:letter-kerning="true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style:letter-kerning="true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style:letter-kerning="true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style:letter-kerning="true" fo:font-size="9pt" style:font-size-asian="9pt" style:font-size-complex="9pt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4199630"/><text:span text:style-name="T4"><draw:custom-shape svg:x="-0.04653in" svg:y="0.09248in" svg:width="5in" svg:height="0.53542in" draw:z-index="251667456" draw:id="id0" draw:style-name="a0" draw:name="Rettangolo 36" text:anchor-type="paragraph"><svg:title/><svg:desc/><draw:enhanced-geometry draw:type="non-primitive" svg:viewBox="0 0 21600 21600" draw:enhanced-path="M 0 0 L 21600 0 21600 21600 0 21600 Z N"/></draw:custom-shape></text:span><text:bookmark-start text:name="_Hlk103871288"/><text:span text:style-name="T5">Allegato B – Modulo Donazione/Comodato di apparecchiatura</text:span><text:span text:style-name="T6"><text:s/></text:span><text:span text:style-name="T7">biomedicale</text:span><text:bookmark-end text:name="_Toc104199630"/></text:h>
      <text:p text:style-name="P8"><text:bookmark-start text:name="_Hlk103871334"/>Da utilizzare come fac-simile: persona fisica, persona giuridica,<text:s/><text:bookmark-start text:name="_Hlk103951179"/>Fondazione/Associazione/Onlus<text:s/><text:bookmark-end text:name="_Hlk103951179"/><text:line-break/>(utilizzare la carta intestata o apporre timbr<text:bookmark-end text:name="_Hlk103871288"/>o)<text:bookmark-end text:name="_Hlk103871334"/></text:p>
      <text:p text:style-name="P9"><text:bookmark-start text:name="_Hlk103928377"/><text:span text:style-name="T10">Direttore Generale</text:span><text:span text:style-name="T11"><text:s/></text:span></text:p>
      <text:p text:style-name="P12">Azienda USL di Bologna</text:p>
      <text:p text:style-name="P13">Via Castiglione 29, 40124 – Bologna</text:p>
      <text:p text:style-name="P14"><text:span text:style-name="T15">Il sottoscritto: <text:s/></text:span><text:span text:style-name="T16">Nome<text:s/></text:span><text:span text:style-name="T17">___________________________________________ Cognome _______________________________________________ Codice fiscale ________________________________ Via___________________________________________ n.________, Cap ___________ Città ____________________</text:span><text:span text:style-name="T18"><text:s/></text:span><text:span text:style-name="T19">in qua</text:span><text:span text:style-name="T20">lità di legale rappresentante dell’Azienda/Ditta _________________________________________________ con sede in ___________________________________ Via ___________________________________________________________ n. ______ Partita Iva _______________________</text:span><text:span text:style-name="T21">________ tel. ______________________ e-mail _______________________________________<text:s/></text:span></text:p>
      <text:p text:style-name="Normale"><text:span text:style-name="T22">Avendo preso visione delle<text:s/></text:span><text:span text:style-name="T23">Linee Guida Atti di liberalità e contratti di sponsorizzazione</text:span><text:span text:style-name="T24">, dichiara che intende procedere a:<text:s/></text:span></text:p>
      <text:p text:style-name="P25"><text:span text:style-name="T26"></text:span><text:span text:style-name="T27"></text:span><text:span text:style-name="T28">donare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</text:span><text:span text:style-name="T36"></text:span><text:span text:style-name="T37">offrire in comodato d’uso gra</text:span><text:span text:style-name="T38">tuito</text:span><text:span text:style-name="T39"><text:s/></text:span></text:p>
      <text:p text:style-name="P40"><text:bookmark-end text:name="_Hlk103928377"/></text:p>
      <text:p text:style-name="P41">Apparecchiatura: ________________________________ Marca ____________________________________ Modello ____________________<text:s/></text:p>
      <text:p text:style-name="P42">a favore della UO <text:s text:c="2"/>______________________________________________ presso la sede<text:s/>_________________________________________</text:p>
      <text:p text:style-name="P43"/>
      <text:p text:style-name="P44">del valore complessivo di Euro ________________________ IVA esclusa.<text:s/></text:p>
      <text:p text:style-name="P45"/>
      <text:p text:style-name="P46"><text:span text:style-name="T47">(solo per i comodati)</text:span><text:span text:style-name="T48"><text:s/>dal __________________________ al ________________________.</text:span></text:p>
      <text:p text:style-name="P49"/>
      <text:p text:style-name="P50"><text:bookmark-start text:name="_Hlk103929370"/>A tale scopo dichiara:</text:p>
      <text:p text:style-name="P51"/>
      <text:list text:style-name="LFO3" text:continue-numbering="true">
        <text:list-item>
          <text:p text:style-name="P52">che la donazione/il<text:s/>comodato è fatta/o in pieno spirito di liberalità gratuità, senza pertanto alcun obbligo di controprestazione da parte dell’Azienda USL di Bologna nei confronti del sottoscritto o dell’Azienda che rappresenta;</text:p>
        </text:list-item>
        <text:list-item>
          <text:p text:style-name="P53"><text:span text:style-name="T54">2</text:span><text:span text:style-name="T55">A<text:s/></text:span><text:span text:style-name="T56"></text:span><text:span text:style-name="T57"><text:s/>di non intrattenere rapporti commerciali,</text:span><text:span text:style-name="T58"><text:s/>patrimoniali o personali di alcun genere con i funzionari responsabili della Struttura beneficiaria della donazione/comodato;</text:span></text:p>
        </text:list-item>
      </text:list>
      <text:p text:style-name="P59"/>
      <text:p text:style-name="P60">oppure in alternativa</text:p>
      <text:p text:style-name="P61"/>
      <text:p text:style-name="P62"><text:span text:style-name="T63">2B<text:s/></text:span><text:span text:style-name="T64"></text:span><text:span text:style-name="T65"><text:s/></text:span><text:span text:style-name="T66">di intrattenere rapporti commerciali, patrimoniali o personali con i funzionari<text:s/></text:span><text:span text:style-name="T67">responsabili della Struttura beneficiaria della donazione, in particolare<text:s/></text:span><text:span text:style-name="T68">(specificare il tipo di rapporto)</text:span><text:span text:style-name="T69">:</text:span><text:span text:style-name="T70"><text:s/></text:span></text:p>
      <text:p text:style-name="P71">____________________________________________________________________________________________________</text:p>
      <text:list text:style-name="LFO3" text:continue-numbering="true">
        <text:list-item>
          <text:p text:style-name="P72"><text:span text:style-name="T73"></text:span><text:span text:style-name="T74"></text:span><text:span text:style-name="T75"><text:s/>(solo per persone giuridiche)</text:span><text:span text:style-name="T76"><text:s/></text:span><text:span text:style-name="T77"></text:span><text:span text:style-name="T78">di non aver</text:span><text:span text:style-name="T79">e con l’Azienda USL di Bologna gare di Appalto in corso di aggiudicazione aventi ad oggetto la medesima categoria di beni di cui alla presente donazione/comodato;</text:span></text:p>
        </text:list-item>
      </text:list>
      <text:p text:style-name="P80"/>
      <text:list text:style-name="LFO3" text:continue-numbering="true">
        <text:list-item>
          <text:p text:style-name="P81">insieme al bene saranno consegnati tutti i manuali operativi per l’uso ed i manuali di<text:s/>service, completi di schemi elettrici e/o meccanici, necessari per l’esecuzione della manutenzione correttiva e preventiva;</text:p>
        </text:list-item>
      </text:list>
      <text:p text:style-name="P82"/>
      <text:list text:style-name="LFO3" text:continue-numbering="true">
        <text:list-item>
          <text:p text:style-name="P83">che l’apparecchiatura è conforme alle norme di sicurezza vigenti e fornita di marcatura CE.</text:p>
        </text:list-item>
      </text:list>
      <text:p text:style-name="P84"/>
      <text:p text:style-name="P85"><text:bookmark-start text:name="_Hlk103953053"/>Luogo Data _______________________<text:tab/><text:tab/><text:tab/><text:tab/><text:s text:c="6"/>Firma ______________________________________</text:p>
      <text:p text:style-name="P86"><text:bookmark-end text:name="_Hlk103953053"/>Il/La sottoscritto/a dichiara di essere consapevole delle sanzioni penali, nel caso di dichiarazioni non veritiere, di formazione o uso di atti falsi, richiamate dall’art. 76 del D.P.R. 28/12/2000, n. 445<text:s/>e s.m.i..</text:p>
      <text:p text:style-name="P87">Luogo Data _______________________<text:tab/><text:tab/><text:tab/><text:tab/><text:s text:c="6"/>Firma ______________________________________</text:p>
      <text:p text:style-name="P88"><text:span text:style-name="T89">Il/La sottoscritto/a dichiara inoltre che ai sensi dell’art. 783 c.c. l’importo della presente donazione, rispetto alla capacità economica e patrimoniale del</text:span><text:span text:style-name="T90"><text:s/>sottoscritto o dell’Azienda/Ditta che rappresenta, è da considerarsi di modico valore</text:span><text:span text:style-name="T91"><text:note text:note-class="footnote" text:id="_ftn0"><text:note-citation>1</text:note-citation><text:note-body><text:p text:style-name="P92"><text:span text:style-name="T93"><text:s/></text:span><text:span text:style-name="T94">Modico valore: valutato in rapporto alle condizioni economiche del donante (art. 783 c.c.), nel complesso al tenore di vita e alle disponibilità del soggetto. Si ric</text:span><text:span text:style-name="T95">orda che le donazioni di NON MODICO VALORE sono soggette a sottoscrizione di Atto Pubblico e registrazione dello stesso a carico del donante</text:span></text:p></text:note-body></text:note></text:span><text:span text:style-name="T96">.</text:span></text:p>
      <text:p text:style-name="P97"><text:span text:style-name="T98">Luogo e data _______________________</text:span><text:span text:style-name="T99"><text:tab/></text:span><text:span text:style-name="T100"><text:tab/><text:s text:c="34"/>Firma ____________________________________</text:span><text:span text:style-name="T101">__</text:span><text:bookmark-end text:name="_Hlk1039293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-complex="Consolas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fo:font-weight="bold" style:font-weight-asian="bold" style:font-weight-complex="bold" fo:color="#4F81B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.0833in"/>
      <style:text-properties style:font-style-complex="italic" fo:color="#365F9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Arial" style:font-name-complex="Arial" fo:font-style="italic" style:font-style-asian="italic" style:font-style-complex="italic" style:letter-kerning="tru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onsola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nk-https" style:display-name="link-https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style:letter-kerning="true" fo:font-size="12pt" style:font-size-asian="12pt" style:font-size-complex="10pt" style:language-asian="it" style:country-asian="IT"/>
    </style:style>
    <style:style style:name="Testo" style:display-name="Testo" style:family="paragraph" style:parent-style-name="Normale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Arial" style:font-name-complex="Arial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onsolas" fo:font-weight="bold" style:font-weight-asian="bold" style:font-weight-complex="bold" fo:color="#4F81BD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object" style:display-name="object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" style:display-name="E" style:family="paragraph" style:parent-style-name="Normale" style:next-style-name="Corpotesto">
      <style:paragraph-properties fo:text-align="justify" fo:margin-top="0.125in" fo:margin-bottom="0.125in" fo:line-height="100%" fo:margin-left="0.0284in" fo:margin-right="0.0145in">
        <style:tab-stops/>
      </style:paragraph-properties>
      <style:text-properties style:font-name="Cambria" style:font-name-asian="Calibri" fo:font-size="12pt" style:font-size-asian="12pt" style:font-size-complex="12pt" fo:language="en" fo:country="US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style:font-style-complex="italic" fo:color="#365F9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fo:font-size="8pt" style:font-size-asian="8pt" style:font-size-complex="8pt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-asian="Calibri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 style:font-name-asian="Calibri" style:font-name-complex="Courier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entury Gothic" style:font-name-asian="Calibri" style:font-name-complex="Times New Roman" style:use-window-font-color="tru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Century Gothic"/>
      </text:list-level-style-bullet>
      <text:list-level-style-bullet text:level="2" text:style-name="WW_CharLFO9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sotti</meta:initial-creator>
    <dc:creator>Soccio Alessia</dc:creator>
    <meta:creation-date>2022-05-30T10:34:00Z</meta:creation-date>
    <dc:date>2022-05-30T10:34:00Z</dc:date>
    <meta:print-date>2022-05-19T12:33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24" meta:character-count="3507" meta:row-count="24" meta:non-whitespace-character-count="2990"/>
  </office:meta>
</office:document-meta>
</file>